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t" fo:country="E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et" fo:country="EE"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/text:span><text:span text:style-name="T2">ORIENTEERUMISNELJAPÄEVAKUD <text:s/>2023.A.</text:span></text:p>
      <text:p text:style-name="P1"><text:s/></text:p>
      <text:p text:style-name="P2"/>
      <text:p text:style-name="P2"/>
      <text:p text:style-name="P2">4.MAI<text:tab/><text:tab/>SUUREMÕISA <text:s text:c="20"/>loss</text:p>
      <text:p text:style-name="P2"/>
      <text:p text:style-name="P2">11.MAI<text:tab/>KÄINA<text:tab/><text:tab/><text:tab/>spordihoone<text:tab/></text:p>
      <text:p text:style-name="P2"/>
      <text:p text:style-name="P2">18.MAI<text:tab/>TAHKUNA<text:tab/><text:tab/><text:tab/>Tahkuna teelt<text:tab/><text:tab/> <text:s/></text:p>
      <text:p text:style-name="P2"/>
      <text:p text:style-name="P2">25.MAI <text:s text:c="10"/>EMMASTE <text:s/><text:tab/><text:tab/><text:tab/>lasteaed</text:p>
      <text:p text:style-name="P2"><text:s text:c="24"/></text:p>
      <text:p text:style-name="P2">01.JUUNI<text:tab/>PÕLLUMÄGI <text:s text:c="23"/>spordihoone</text:p>
      <text:p text:style-name="P2"/>
      <text:p text:style-name="P2">08.JUUNI<text:tab/>PUSKI<text:tab/><text:tab/><text:tab/>Kõpu teelt<text:tab/></text:p>
      <text:p text:style-name="P2"/>
      <text:p text:style-name="P2">15.JUUNI<text:tab/>TARESTE <text:s text:c="29"/>Tiigi t.lõpp </text:p>
      <text:p text:style-name="P2"/>
      <text:p text:style-name="P2">29.JUUNI <text:s text:c="6"/>KAPASTO<text:tab/><text:tab/><text:tab/>karjäär<text:tab/></text:p>
      <text:p text:style-name="P2"/>
      <text:p text:style-name="P2">06.JUULI<text:tab/>KÕPU <text:s text:c="9"/><text:tab/><text:tab/><text:tab/> tähistus Kõpu teelt <text:s text:c="25"/><text:tab/><text:tab/> <text:s text:c="6"/><text:tab/><text:tab/><text:tab/></text:p>
      <text:p text:style-name="P2">13.JUULI<text:tab/>LEHTMA<text:tab/><text:tab/><text:tab/>sadam<text:tab/></text:p>
      <text:p text:style-name="P2"/>
      <text:p text:style-name="P2">20.JUULI <text:s text:c="5"/>KAIBALDI <text:s text:c="12"/><text:tab/><text:tab/>nõmme infostend<text:tab/> <text:s text:c="12"/><text:tab/></text:p>
      <text:p text:style-name="P2"/>
      <text:p text:style-name="P1">27.JUULI<text:tab/>TAHKUNA <text:s text:c="3"/><text:tab/><text:tab/>Tahkuna teelt<text:tab/></text:p>
      <text:p text:style-name="Standard"><text:s/></text:p>
      <text:p text:style-name="P1">03.AUGUST<text:tab/>LEEMETI <text:s text:c="13"/><text:tab/><text:tab/>suusastaadion</text:p>
      <text:p text:style-name="P1"/>
      <text:p text:style-name="P2">10.AUGUST<text:tab/>MALVASTE<text:tab/><text:tab/><text:tab/>karjäär<text:tab/><text:tab/> <text:s text:c="2"/></text:p>
      <text:p text:style-name="P1"/>
      <text:p text:style-name="P1">17.AUGUST<text:tab/> LEHTMA<text:tab/><text:tab/><text:tab/>RMK parkimisplats </text:p>
      <text:p text:style-name="P1"/>
      <text:p text:style-name="P2">24.AUGUST<text:tab/> PALUKÜLA<text:tab/><text:tab/><text:tab/> suusaraja algus</text:p>
      <text:p text:style-name="P2"/>
      <text:p text:style-name="P2">31.AUGUST<text:tab/>MALVASTE <text:s text:c="3"/><text:tab/><text:tab/>Mangu <text:s text:c="7"/></text:p>
      <text:p text:style-name="P2"><text:s text:c="7"/><text:tab/><text:tab/><text:tab/><text:tab/><text:tab/><text:tab/><text:tab/><text:tab/> <text:s text:c="5"/></text:p>
      <text:p text:style-name="P2">07.SEPT. <text:s text:c="7"/>VISKOOSA<text:tab/> <text:s text:c="22"/>Ninametsa</text:p>
      <text:p text:style-name="P2"/>
      <text:p text:style-name="P2">14.SEPT.<text:tab/>PALADE<text:tab/> <text:s text:c="11"/><text:tab/>staadion <text:s/></text:p>
      <text:p text:style-name="P2"><text:s text:c="15"/></text:p>
      <text:p text:style-name="P2">21.SEPT. <text:s text:c="7"/>KÄRDLA <text:s text:c="29"/>laululava</text:p>
      <text:p text:style-name="P2"/>
      <text:p text:style-name="P2"/>
      <text:p text:style-name="P2">Start avatud kella 17.00-19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ealkiri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eald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gister" style:family="paragraph" style:parent-style-name="Standard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6-03-29T10:52:00</meta:creation-date>
    <dc:creator>Eda Tärk</dc:creator>
    <dc:date>2023-03-27T14:47:56.76</dc:date>
    <meta:print-date>2022-11-07T11:01:50.70</meta:print-date>
    <meta:editing-cycles>72</meta:editing-cycles>
    <meta:editing-duration>P24DT1H5M40S</meta:editing-duration>
    <meta:generator>OpenOffice/4.1.6$Win32 OpenOffice.org_project/416m1$Build-9790</meta:generator>
    <meta:printed-by>Eda Tärk</meta:printed-by>
    <meta:document-statistic meta:table-count="0" meta:image-count="0" meta:object-count="0" meta:page-count="1" meta:paragraph-count="27" meta:word-count="75" meta:character-count="1002"/>
  </office:meta>
</office:document-meta>
</file>